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master-page-name="Standard">
      <style:paragraph-properties style:page-number="auto"/>
    </style:style>
    <style:style style:name="P4"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color="#548dd4"/>
    </style:style>
    <style:style style:name="T3" style:family="text">
      <style:text-properties fo:color="#ff0000"/>
    </style:style>
    <style:style style:name="T4" style:family="text">
      <style:text-properties fo:color="#ff0000" style:text-position="super 58%"/>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position="super 58%"/>
    </style:style>
    <style:style style:name="T7" style:family="text">
      <style:text-properties style:font-name-asian="Times New Roman" style:font-weight-complex="bold"/>
    </style:style>
    <style:style style:name="T8" style:family="text">
      <style:text-properties fo:font-size="28pt" fo:font-weight="bold" style:font-size-asian="28pt" style:font-weight-asian="bold"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tab/><text:tab/><text:tab/><text:tab/><text:tab/><text:tab/><text:tab/>Mercredi 16 août 2023</text:p>
      <text:p text:style-name="Standard"/>
      <text:p text:style-name="Standard"/>
      <text:p text:style-name="Standard"/>
      <text:p text:style-name="Standard">Suite à la décision fédérale de créer sur tout le territoire une nouvelle façon de qualifier des quadrettes M3 aux CDF en complément de la méthode actuelle (Qualification éliminatoires départementales).</text:p>
      <text:p text:style-name="Standard">Suite aux remontées des chefs d’équipes de la saison 2022-2023 après concertations avec les présidents des 3 CBD(ALLIER,PUY DE DÔME et HAUTE-LOIRE) <text:s/>et du président du district CANTAL-LOZERE .</text:p>
      <text:p text:style-name="Standard"/>
      <text:p text:style-name="Standard">Voici le projet d’organisation pour les concours dédiés M3 de la saison 2023-2024.</text:p>
      <text:p text:style-name="Standard">A ce jour, 2 équipes seraient qualifiées au CDF Quadrettes M3 <text:s/>par cette nouvelle méthode au plan <text:s/>PADB AUVERGNE.</text:p>
      <text:p text:style-name="Standard">Cette saison 2023/2024 restera transitoire entre 2 systèmes d’organisation et ne pourra, en aucun cas, créer un précédent .Toute son organisation restera donc modifiable pour les saisons futures. </text:p>
      <text:p text:style-name="Standard"/>
      <text:p text:style-name="Standard">En ma qualité de responsable du PADB <text:s/>AUVERGNE (qui a été mandatée pour créer le déroulement des 5 concours dédiés NM3) qui se dérouleront du 24 septembre 2023 au 31 mars 2024 sur 5 sites régionaux.</text:p>
      <text:p text:style-name="Standard">A savoir :</text:p>
      <text:p text:style-name="Standard"><text:span text:style-name="T1">1ères <text:s/>rencontres</text:span> le dimanche 24 septembre 2023 à NEUILLY LE REAL contact Mr LE FUR Rhonan <text:tab/>06 83 89 95 60 (<text:span text:style-name="T2">rlefur@chomette.com</text:span>)</text:p>
      <text:p text:style-name="Standard"/>
      <text:p text:style-name="Standard">2èmes <text:span text:style-name="T1">rencontres</text:span> les 28 et 19 octobre 2023 à CLERMONT-FERRAND au boulodrome municipal, 194 Bd Clémentel, 63100 Clermont-Ferrand, <text:s/>organisées par A B GERZAT contact Mme POINSON Isabelle 06 21 22 71 70(<text:span text:style-name="T2">p.poinson@free.fr</text:span>) <text:s/>à contacter rapidement pour qu’elle puisse commander les repas.</text:p>
      <text:p text:style-name="Standard"/>
      <text:p text:style-name="Standard"><text:span text:style-name="T1">3èmes rencontres</text:span> les 11 et 12 novembre 2023 à SAINTE SIGOLENE organisées par BA de SAINTE SIGOLENE complexe sportif du bourg avenue de MARINEO 43600 SAINTE SIGOLENE contact Mr BRUYERE Robert 06 08 53 68 56 à contacter rapidement pour qu’il puisse commander les repas.</text:p>
      <text:p text:style-name="Standard"/>
      <text:p text:style-name="Standard"><text:span text:style-name="T1">4èmes rencontres</text:span> les 20 et 21 janvier 2024 à CLERMONT-FERRAND au boulodrome municipal, 194 Bd Clémentel, 63100 Clermont-Ferrand, <text:s/>organisées par section Boules du STADE CLERMONTOIS <text:s text:c="2"/>contact Mr LEROY Xavier 06 73 00 17 39 (<text:span text:style-name="T2">xavortho@gmail.com</text:span>)</text:p>
      <text:p text:style-name="Standard"/>
      <text:p text:style-name="Standard"><text:span text:style-name="T1">5èmes rencontres</text:span> le dimanche 31 mars 2024 à AURILLAC organisées par ESB ARPAJON AURILLAC au boulodrome des TRONQUIERES contact Pierre Marcel CHANUT </text:p>
      <text:p text:style-name="Standard">tel : 06 65 30 90 10 (<text:span text:style-name="T2">chanutfamily@orange.fr</text:span> )</text:p>
      <text:p text:style-name="Standard"/>
      <text:p text:style-name="Standard">Il nous a fallu établir le calendrier en concertation avec les présidents des 3 comités 03-43-63 et du district 15-48 dans un premier temps puis collecter les engagements de l’ensemble des équipes participantes.</text:p>
      <text:p text:style-name="Standard"/>
      <text:p text:style-name="Standard">Pour l’instant nous avons 30 équipes engagées.</text:p>
      <text:p text:style-name="Standard">Dans la mesure du possible et dans un souci d’équité l’idée directrice étant de faire se rencontrer les équipes suivant un système aléatoire.</text:p>
      <text:p text:style-name="Standard"/>
      <text:p text:style-name="Standard">9 équipes d’engagées pour le PUY DE DÔME</text:p>
      <text:p text:style-name="Standard"><text:soft-page-break/>7 équipes pour la HAUTE LOIRE</text:p>
      <text:p text:style-name="Standard">5 équipes pour le district CANTAL-LOZERE</text:p>
      <text:p text:style-name="Standard">9 équipes pour l’ALLIER</text:p>
      <text:p text:style-name="Standard"/>
      <text:p text:style-name="Standard">Chaque équipe disputera 4 parties par week-end, soit 20 parties pour la totalité du championnat.</text:p>
      <text:p text:style-name="Standard">Nous sommes dans l’impossibilité de faire se rencontrer toutes les équipes entres elles (30 équipes pour 20 parties)</text:p>
      <text:p text:style-name="Standard">A l’issue de chaque week-end toutes les équipes se verront attribuer des points (3 pts partie gagnée et 1 pt partie perdue, <text:span text:style-name="T3">pas de match nul</text:span>) un classement à l’issue de chaque journée sera établi par mes soins et sera consultable sur le site internet du CBD 63 à l'adresse suivante:</text:p>
      <text:p text:style-name="Standard"><text:s text:c="52"/>sportboules.fr (dans menu taper M3).</text:p>
      <text:p text:style-name="Standard"/>
      <text:p text:style-name="P1"/>
      <text:p text:style-name="Standard"><text:span text:style-name="T5">Pour le classement final : </text:span></text:p>
      <text:p text:style-name="P2"/>
      <text:p text:style-name="Standard">1) Classement au nombre <text:s/>de pts réalisés.</text:p>
      <text:p text:style-name="Standard">2) en cas d’égalité les équipes seront départagées dans un premier temps si elles se sont rencontrées ce sera le vainqueur de cette ou de ces confrontations sinon au goal-average général points faits points laissés faire sur les 20 parties. Si l’égalité subsiste on départagera alors <text:s/>avec l’âge du plus jeune joueur <text:span text:style-name="T3">de l’équipe déclarée</text:span>.</text:p>
      <text:p text:style-name="Standard">Ce championnat se déroulera selon les horaires ci définis.</text:p>
      <text:p text:style-name="Standard">Partie en 1h 45 ou en 13 points</text:p>
      <text:p text:style-name="Standard">1<text:span text:style-name="T6">ère</text:span> partie début à 9h30 fin du temps réglementaire à 11h15</text:p>
      <text:p text:style-name="Standard">2<text:span text:style-name="T6">ème</text:span> partie début à 13h30 fin du temps réglementaire à 15h15</text:p>
      <text:p text:style-name="Standard">3<text:span text:style-name="T6">ème</text:span> <text:s/>partie début à 15h45 fin du temps réglementaire à 17h30</text:p>
      <text:p text:style-name="Standard">4<text:span text:style-name="T6">ème</text:span> <text:s/>partie début à 18h00 fin du temps réglementaire à 19h45</text:p>
      <text:p text:style-name="Standard"><text:span text:style-name="T3">Ces horaires vous permettront une gestion réduite de vos frais.</text:span></text:p>
      <text:p text:style-name="P1"/>
      <text:p text:style-name="Standard"><text:span text:style-name="T3">PLACES QUALIFICATIVES AUX CDF.</text:span></text:p>
      <text:p text:style-name="Standard"><text:span text:style-name="T3">A ce jour nous disposons de 2 places qualificatives pour le PADB AUVERGNE elles seront attribuées de la façon suivante.</text:span></text:p>
      <text:p text:style-name="Standard"><text:span text:style-name="T3">1 place à l’équipe qui se classera 1</text:span><text:span text:style-name="T4">ère</text:span><text:span text:style-name="T3"> à l’issue des 5 journées.</text:span></text:p>
      <text:p text:style-name="Standard"><text:span text:style-name="T3">La 2</text:span><text:span text:style-name="T4">ème</text:span><text:span text:style-name="T3"> place qualificative se jouera sur une dernière journée qui se disputera entre les équipes classées de la 2</text:span><text:span text:style-name="T4">ème</text:span><text:span text:style-name="T3"> place à la 9</text:span><text:span text:style-name="T4">ème</text:span><text:span text:style-name="T3"> place. Le samedi 13 avril 2023 à SAINT-FLOUR (15) <text:s/>il y aura 2 groupes de 4 équipes déterminés par le classement avec 3 parties dans chaque groupe et finale entre les 2 équipes premières de chaque groupe.</text:span></text:p>
      <text:p text:style-name="Standard"/>
      <text:p text:style-name="Standard"><text:span text:style-name="T5">MODALITES ADMINISTRATIVES</text:span></text:p>
      <text:p text:style-name="Standard"/>
      <text:p text:style-name="Standard">Chaque équipe devra fournir à la table de marque avec les licences en cours de validité une fiche d’engagement sur laquelle seront portés tous les noms et numéros de licences des compétiteurs présents (sachant qu’au moins 2 joueurs minimum des équipes déclarées doivent être présents).</text:p>
      <text:p text:style-name="Standard"/>
      <text:p text:style-name="Standard"/>
      <text:p text:style-name="P2"/>
      <text:p text:style-name="P2"/>
      <text:p text:style-name="P2"/>
      <text:p text:style-name="Standard"><text:span text:style-name="T5">MODALITES FINANCIERES</text:span></text:p>
      <text:p text:style-name="Standard"/>
      <text:p text:style-name="Standard"><text:soft-page-break/>En début de saison un chèque de caution d’un montant de 150€ à l’ordre de PADB AUVERGNE sera demandé à chaque équipe, ceci pour responsabiliser les équipes et sera au besoin encaissé dès le 1<text:span text:style-name="T6">er</text:span> forfait.</text:p>
      <text:p text:style-name="Standard">Au plus tard le 15 septembre 2023 chaque équipe aura fait parvenir <text:s/>les 5 chèques de 35€ correspondants aux 5 engagements de ce championnat plus le chèque de caution de 150€.</text:p>
      <text:p text:style-name="Standard">Ils seront envoyés chez Mr AUDIN Dominique, 7 rue voltaire, 63800 COURNON D’AUVERGNE.</text:p>
      <text:p text:style-name="Standard"/>
      <text:p text:style-name="Standard">1<text:span text:style-name="T6">er</text:span> chèque de 35€ ordre BOULE NEUILLYSSOISE</text:p>
      <text:p text:style-name="Standard">2<text:span text:style-name="T6">ème</text:span> <text:s/>chèque de 35€ ordre A B GERZAT</text:p>
      <text:p text:style-name="Standard">3<text:span text:style-name="T6">ème</text:span> chèque de 35€ ordre B A SAINTE SIGOLENE</text:p>
      <text:p text:style-name="Standard">4<text:span text:style-name="T6">ème</text:span> chèque de 35€ ordre Section boules STADE CLERMONTOIS</text:p>
      <text:p text:style-name="Standard">5<text:span text:style-name="T6">ème</text:span> <text:s/>chèque de 35€ ordre <text:span text:style-name="T7">ESB AURILLAC ARPAJON</text:span></text:p>
      <text:p text:style-name="Standard"/>
      <text:p text:style-name="Standard">Les chèques d’engagement de chaque week-end seront remis directement aux organisateurs et encaissables dans la semaine qui précède la compétition.</text:p>
      <text:p text:style-name="Standard">Les indemnités à la charge du club organisateur seront de 35€ par partie jouée et gagnée.</text:p>
      <text:p text:style-name="Standard">Les frais d’arbitrage sont à charge du club organisateur et il devra aussi assurer la tenue de la table de marque (Gestion informatique obligatoire, le graphique automatisé sera fourni, il n’y aura qu’à compléter les scores des parties).</text:p>
      <text:p text:style-name="Standard"/>
      <text:p text:style-name="Standard">A savoir que pour cette 2<text:span text:style-name="T6">ème</text:span> année le PADB AUVERGNE subventionnera exceptionnellement chaque club organisateur d’une aide d’un montant de 200€ pour couvrir les frais d’arbitrage.</text:p>
      <text:p text:style-name="Standard">Chaque organisateur devra prévoir la restauration sur place montant <text:s/>par repas de 18€ à 20€ maxi <text:span text:style-name="T3">(Attention à l’amplitude de la pause avec reprise à 13h30).</text:span></text:p>
      <text:p text:style-name="Standard"/>
      <text:p text:style-name="Standard"/>
      <text:p text:style-name="Standard"/>
      <text:p text:style-name="Standard"/>
      <text:p text:style-name="Standard">Le Responsable du PADB AUVERGNE</text:p>
      <text:p text:style-name="Standard"/>
      <text:p text:style-name="Standard">Dominique AU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28pt" fo:font-weight="bold" style:font-size-asian="28pt" style:font-weight-asian="bold" style:font-size-complex="2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PADB AUVERGNE</text:span></text:p>
        <text:p text:style-name="MP1"><text:span text:style-name="MT1">Championnat M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BD63</meta:initial-creator>
    <dc:creator>Vidéo</dc:creator>
    <meta:editing-cycles>41</meta:editing-cycles>
    <meta:print-date>2022-10-03T15:53:00</meta:print-date>
    <meta:creation-date>2022-10-03T13:43:00</meta:creation-date>
    <dc:date>2023-08-23T06:41:00</dc:date>
    <meta:editing-duration>PT5M7S</meta:editing-duration>
    <meta:generator>OpenOffice/4.1.9$Win32 OpenOffice.org_project/419m1$Build-9805</meta:generator>
    <meta:document-statistic meta:table-count="0" meta:image-count="0" meta:object-count="0" meta:page-count="3" meta:paragraph-count="59" meta:word-count="1055" meta:character-count="64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