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ET LA VIE DU COMITÉ BOULISTE DE L'ALLIER PEUVENT SE RÉSUMER TELLE UNE BELLE AVENTURE FAITE D'HOMMES ET DE FEMMES DE CONVICTION, DÉTERMINÉS, GÉNÉREUX, ATTACHÉS À CE SPORT DÉCRIT DANS DE NOMBREUX OUVRAGES COMME UN BEAU JEU D'ADRESSE, PROLÉTAIRE ET ROTURIER MAIS AU COEUR D'ENFANT. UN SUPERBE JEU PHYSIQUE ET UN SPORT QUI N'EXCLUENT AUCUNE SITUATION DE FORTUNE. UN SPORT QUI A RASSEMBLÉ, PENDANT DES DÉCENNIES, DANS L'AMITIÉ ET LA CONVIVIALITÉ, BIEN DES TALENTS.</text:p>
      <text:p text:style-name="Standard"/>
      <text:p text:style-name="Standard">LE SPORT BOULES D'AUJOURD'HUI N'A PAS EFFACÉ LE PLAISIR DU JEU DE BOULES D'ANTAN, IL L'A COMPLÉTÉ ET LES MULTIPLES FACETTES DE CETTE ACTIVITÉ SPORTIVE DONNENT À CHACUN DES SES ADEPTES, SUIVANT SA VALEUR, LE PLAISIR QU'IL RECHERCHE. ESPÉRONS QU'IL SERA, DEMAIN ENCORE, BIEN PRÉSENT.</text:p>
      <text:p text:style-name="Standard"/>
      <text:p text:style-name="Standard">LA PREMIÈRE RÉGLEMENTATION DU "SPORT BOULE", OÙ À L'ÉPOQUE DU "JEU DE BOULES", DATE DE 1894 MAIS LA PRATIQUE ÉTAIT DÉJÀ LARGEMENT RÉPANDUE DANS DE NOMBREUSES RÉGIONS FRANÇAISES. VERS 1900 LES JOUEURS SE RASSEMBLENT EN SOCIÉTÉS.</text:p>
      <text:p text:style-name="Standard"/>
      <text:p text:style-name="Standard">DE NOUVEAUX RAPPROCHEMENTS ONT LIEU. NAISSENT ALORS LES FÉDÉRATIONS RÉGIONALES. LA FÉDÉRATION BOULISTE DU CENTRE, QUI DEVIENDRA PLUS TARD LE COMITÉ BOULISTE DÉPARTEMENTAL DE L'ALLIER, A ÉTÉ FONDÉE À VICHY LE 19 DÉCEMBRE 1926 À L'INITIATIVE D'EMILE BRUNET CONSEILLER MUNICIPAL DE CETTE VILLE.</text:p>
      <text:p text:style-name="Standard">LES SOCIÉTÉS REPRÉSENTÉES À CETTE FONDATION ÉTAIENT : LA BOULE VICHYSSOISE, L'AMICALE BOULE DE VICHY, LA BOULE CUSSETOISE, LA BOULE SAINT-YORRAISE, LA BOULE DE LAPALISSE, LA BOULE DE PUY GUILLAUME, LA BOULE DE RANDAN ET LA BOULE DE LA CROIX BLANCHE DE MONTLUÇON. LE SIÈGE SOCIAL FUT FIXÉ À L'HÔTEL DE VILLE DE VICHY.</text:p>
      <text:p text:style-name="Standard"/>
      <text:p text:style-name="Standard">LE BUREAU FUT COMPOSÉ AVEC MESSIEURS :</text:p>
      <text:p text:style-name="Standard">BRUNET (PREMIER PRÉSIDENT)</text:p>
      <text:p text:style-name="Standard">MECHIN, BILLAUD, GUERRE ET VERY (VICE-PRÉSIDENTS)</text:p>
      <text:p text:style-name="Standard">ARNOUX (SECRÉTAIRE)</text:p>
      <text:p text:style-name="Standard">COUTARD (TRÉSORIER)</text:p>
      <text:p text:style-name="Standard">MICHEL (TRÉSORIER ADJOINT)</text:p>
      <text:p text:style-name="Standard">ROURE (COMMISSAIRE GÉNÉRAL)</text:p>
      <text:p text:style-name="Standard"/>
      <text:p text:style-name="Standard">1927 FUT L'ANNÉE DE DÉLIVRANCE DES PREMIÈRES LICENCES BOULISTE.</text:p>
      <text:p text:style-name="Standard">LE PREMIER CONCOURS FÉDÉRAL S'EST DÉROULÉ LE 24 AVRIL 1927 À LAPALISSE.</text:p>
      <text:p text:style-name="Standard"/>
      <text:p text:style-name="Standard">L'ÉVOLUTION DE LA FÉDÉRATION BOULISTE DU CENTRE S'EST FAITE AVEC L'APPORT DE SOCIÉTÉS BOULISTES DE LA NIÈVRE, DU CHER, DE LA CREUSE, DE L'INDRE ET L'ON ENREGISTRE L'ADHÉSION DE SOCIÉTÉS DE NEVERS, BOURGES, AUBUSSON, ISSOUDUN, ETC... CERTAINES D'ENTRE ELLES SONT AUJOURD'HUI OUBLIÉES DES MÉMOIRES : VILLAGE EN BOIS DE BELLERIVE, CHAT NOIR À NEVERS, SPORTING CLUB DE LA BARGE À CUSSET, BOULE ENCHAÎNÉE À ST-GÉRAND LE PUY, LES CHARMILLES À MOULINS, ETC...</text:p>
      <text:p text:style-name="Standard"/>
      <text:p text:style-name="Standard">EN 1932, LA FÉDÉRATION BOULISTE DU CENTRE COMPTABILISAIT 40 SOCIÉTÉS. EN 1933, SE CONSTITUAIT LA FÉDÉRATION DE LA NIÈVRE. IL RESTAIT ALORS 34 SOCIÉTÉS AVEC 1720 JOUEURS LICENCIÉS. LA PROGRESSION S'ACCENTUAIT: 43 SOCIÉTÉS EN 1934, 62 EN 1935 ET 1996 LICENCIÉS, 67 EN 1936 ET 2145 LICENCIÉS. EN <text:soft-page-break/>1938, IL Y AVAIT 2374 LICENCIÉS.</text:p>
      <text:p text:style-name="Standard"/>
      <text:p text:style-name="Standard">DANS LES REGISTRES DES DÉLIBÉRATIONS DE L'ÉPOQUE, IL EST NOTÉ L'ORGANISATION DU CHAMPIONNAT DE FRANCE À VICHY LES 04 ET 05 SEPTEMBRE 1932 AVEC 3 CATÉGORIES (HONNEUR, PROMOTION ET PUPILLES).</text:p>
      <text:p text:style-name="Standard"/>
      <text:p text:style-name="Standard">EN 1936, LUCIEN MASSERET EST ÉLU À LA FÉDÉRATION DU CENTRE ET EN DEVIENT IMMÉDIATEMENT LE SECRÉTAIRE GÉNÉRAL, IL LE RESTERA PENDANT PLUS DE 40 ANS !</text:p>
      <text:p text:style-name="Standard"/>
      <text:p text:style-name="Standard">LA GUERRE DE 1939-1945 N'A PAS ARRÊTÉ LA MARCHE DE LA FÉDÉRATION MAIS IL A FALLU "LAISSER DORMIR LES BOULES PENDANT QUE LES BOULETS DÉCHIRAIENT LE SOL DE LA PATRIE".</text:p>
      <text:p text:style-name="Standard"/>
      <text:p text:style-name="Standard">1942 FUT L'ANNÉE DE CRÉATION DE L'ACTUELLE FÉDÉRATION FRANÇAISE DE SPORT BOULES QUI SE SUBSTITUE À LA FÉDÉRATION NATIONALE DE BOULES. C'EST AUSSI CELLE DE LA CRÉATION DES COMITÉS BOULISTES DÉPARTEMENTAUX ET RÉGIONAUX.</text:p>
      <text:p text:style-name="Standard"/>
      <text:p text:style-name="Standard">L'APOGÉE DU C.B.D. ALLIER SE SITUE EN 1954 AVEC 68 SOCIÉTÉS, DONT 13 DANS LA SEUL VILLE DE MONTLUÇON ET 2155 LICENCIÉS. L'ANNÉE 1955 SERA CELLE DE FÉDÉRATION FRANÇAISE AVEC 187228 LICENCES.</text:p>
      <text:p text:style-name="Standard"/>
      <text:p text:style-name="Standard">UNE DES GRANDES DATES DE L'HISTOIRE DE C.B.D. ALLIER REMONTE À 1963 AVEC L'ORGANISATION DU CHAMPIONNAT DE FRANCE QUADRETTES QUI FUT UN TRÈS GRAND SUCCÈS ET OÙ, POUR LA PREMIÈRE FOIS, FUT RÉALISÉ UN TABLEAU ÉVOLUTIF DES RÉSULTATS POUR L'INFORMATION DU PUBLIC. LA VILLE DE VICHY AVAIT GÉNÉREUSEMENT CONTRIBUÉ À CETTE RÉUSSITE EN ACCEPTANT DE TRANSFORMER L'ENSEMBLE DU CONCOURS HIPPIQUE EN TERRAINS DE BOULES.</text:p>
      <text:p text:style-name="Standard"/>
      <text:p text:style-name="Standard">UN GRAND DÉFI AVAIT ÉTÉ GAGNÉ MAIS IL Y EN EUT BIEN D'AUTRES :</text:p>
      <text:p text:style-name="Standard"/>
      <text:p text:style-name="Standard">UNE DES PREMIÈRES ÉDITIONS DU CHAMPIONNAT DE FRANCE DE TIR EN 1992 À L'INITIATIVE DE LA BOULE CUSSÉTOISE SUR UN SITE INSOLITE ET INHABITUEL: LE PARKING D'UN SUPERMARCHÉ DE CUSSET !</text:p>
      <text:p text:style-name="Standard"/>
      <text:p text:style-name="Standard">UNE TRÈS BELLE ÉDITION DU CHAMPIONNAT DE FRANCE DOUBLES AU CENTRE OMNISPORTS DE VICHY EN 1997.</text:p>
      <text:p text:style-name="Standard"/>
      <text:p text:style-name="Standard">LES FINALES DU CHAMPIONNAT DE FRANCE DES CLUBS SPORTIFS DANS LA VASTE ENCEINTE DU BOULODROME COUVERT DE VICHY / BELLERIVE EN 2001.</text:p>
      <text:p text:style-name="Standard"/>
      <text:p text:style-name="Standard">DE NOUVEAU LES FINALES DU CHAMPIONNAT DE FRANCE DES CLUBS SPORTIFS AU BOULODROME COUVERT DE VICHY / BELLERIVE EN 2007.</text:p>
      <text:p text:style-name="Standard"/>
      <text:p text:style-name="Standard">PUIS EN 2012, LA FORMIDABLE RÉUSSITE DES CHAMPIONNATS DE FRANCE QUADRETTES ET TRIPLES AU CENTRE OMNISPORTS DE VICHY / BELLERIVE.</text:p>
      <text:p text:style-name="Standard"/>
      <text:p text:style-name="Standard">CETTE HISTOIRE A EU UN COMMENCEMENT MAIS ELLE N'AURA <text:s/>CERTAINEMENT PAS DE FIN. ELLE SE POURSUIVRA PAR LA PASSION ET LE TALENT DES HOMMES ET DES FEMMES DE CE DÉPARTEMENT QUI, DEMAIN, FORTIFIERONT NOTRE SPORT.</text:p>
      <text:p text:style-name="Standard"/>
      <text:p text:style-name="Standard"><text:soft-page-break/>EXTRAIT D'UN TEXTE DE PIERRE DESGOUTTES !</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Louis CHAUCHOT</meta:initial-creator>
    <meta:creation-date>2022-05-23T12:17:41.74</meta:creation-date>
    <meta:document-statistic meta:table-count="0" meta:image-count="0" meta:object-count="0" meta:page-count="3" meta:paragraph-count="31" meta:word-count="807" meta:character-count="4975"/>
    <dc:date>2022-05-23T12:18:56.14</dc:date>
    <dc:creator>Jean-Louis CHAUCHOT</dc:creator>
    <meta:editing-duration>PT1M15S</meta:editing-duration>
    <meta:editing-cycles>1</meta:editing-cycles>
    <meta:generator>OpenOffice/4.1.9$Win32 OpenOffice.org_project/419m1$Build-9805</meta:generator>
  </office:meta>
</office:document-meta>
</file>