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 style:family="paragraph" style:parent-style-name="Standard">
      <style:text-properties fo:font-weight="bold" style:font-weight-asian="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List_20_Paragraph" style:list-style-name="WWNum1"/>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 RENDU DES REUNIONS DE SECTEURS 2022 SYNTHESE.</text:p>
      <text:p text:style-name="P5">ORDRE DU JOUR :</text:p>
      <text:p text:style-name="P5"/>
      <text:p text:style-name="Standard">1 – SITUATION AU NIVEAU DU PRIX DES LICENCES <text:s/>SAISON <text:s/>2022-2023.</text:p>
      <text:p text:style-name="Standard">2 – QUELQUES RAPPELS SUR LE REGLEMENT</text:p>
      <text:list xml:id="list8337844860883535898" text:style-name="WWNum1">
        <text:list-item>
          <text:p text:style-name="P7">Les équipes qui sortent de poule sont considérés comme avoir gagné une partie,</text:p>
        </text:list-item>
        <text:list-item>
          <text:p text:style-name="P7">Numérotation des concours (chaque concours doit posséder un numéro, principal et complémentaire)</text:p>
        </text:list-item>
        <text:list-item>
          <text:p text:style-name="P7">Déclaration des concours pour 2023</text:p>
        </text:list-item>
      </text:list>
      <text:p text:style-name="Standard">3 – POINT SUR LES AS</text:p>
      <text:p text:style-name="Standard">4 – REFORME M3</text:p>
      <text:p text:style-name="Standard">5 – PROJET C.B.D.A.</text:p>
      <text:list xml:id="list37493815" text:continue-numbering="true" text:style-name="WWNum1">
        <text:list-item>
          <text:p text:style-name="P7">Sollicitation pour accueillir une étape M1 sur le secteur de Vichy</text:p>
        </text:list-item>
      </text:list>
      <text:p text:style-name="Standard">6 – DISCUSSIONS OUVERTES ET QUESTIO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Compte Rendu des réunions de secteurs 2022</text:p>
      <text:p text:style-name="P2"/>
      <text:p text:style-name="Standard"><text:span text:style-name="T1">Présences :</text:span> voir feuille d’émargements</text:p>
      <text:p text:style-name="Standard">Remerciements pour les personnes présentes représentant les associations</text:p>
      <text:p text:style-name="P3">Un grand merci à elles pour leurs investissements.</text:p>
      <text:p text:style-name="Standard"/>
      <text:p text:style-name="P1">Sujet 1 : – SITUATION AU NIVEAU DU PRIX DES LICENCES <text:s/>SAISON <text:s/>2022-2023.</text:p>
      <text:p text:style-name="Standard">Toutes les associations doivent se préparer à la fin des aides. On reviendra certainement à la tarification d’avant la période Covid pour le prix des licences. Et il y aura également débat sur augmentation ou pas par rapport à la revalorisation des indemnités KMS pour les clubs et autres.</text:p>
      <text:p text:style-name="Standard">Pas de questions </text:p>
      <text:p text:style-name="P1">Sujet 2 : – QUELQUES RAPPELS SUR LE REGLEMENT</text:p>
      <text:list xml:id="list37512654" text:continue-numbering="true" text:style-name="WWNum1">
        <text:list-item>
          <text:p text:style-name="P7">Les équipes qui sortent de poule sont considérées comme avoir gagné une partie.</text:p>
        </text:list-item>
        <text:list-item>
          <text:p text:style-name="P7">Numérotation des concours : chaque concours <text:s/>possède un numéro pour enregistrer les points des joueurs (un numéro pour le principal et un numéro pour le complémentaire)</text:p>
          <text:p text:style-name="P7">En l'absence du numéro de concours, il est très important que l'arbitre ou l'assesseur du club (qui doit l'assister), <text:s/>note ou entoure sur les fiches de participation, après la 1ère partie : <text:span text:style-name="T2">championnat</text:span> pour les gagnants de la 1ère ou <text:span text:style-name="T2">complémentaire</text:span> pour les perdants de cette 1ère partie. Ainsi les points seront attribués correctement.</text:p>
        </text:list-item>
      </text:list>
      <text:p text:style-name="P4"><text:s text:c="7"/>- <text:s text:c="5"/>Déclaration des concours pour 2023 (rappel)</text:p>
      <text:p text:style-name="Standard">Rappel de quelques règles </text:p>
      <text:p text:style-name="Standard">Pas de questions </text:p>
      <text:p text:style-name="P1">Sujet 3 : – POINT SUR LES AS</text:p>
      <text:p text:style-name="Standard"><text:s/>Comme convenu, nous avions pris l’engagement de revenir vers chaque capitaine, responsable, président, <text:s/>pour vous demander un retour du terrain pour le tirage 2023.</text:p>
      <text:p text:style-name="Standard">Plusieurs options en exemple :</text:p>
      <text:list xml:id="list37510969" text:continue-numbering="true" text:style-name="WWNum1">
        <text:list-item>
          <text:p text:style-name="P7">Identique à saison 2022, tirage intégral sur le département.</text:p>
        </text:list-item>
        <text:list-item>
          <text:p text:style-name="P7">Revenir par secteur selon le nombre des équipes engagées,</text:p>
        </text:list-item>
        <text:list-item>
          <text:p text:style-name="P7">Regrouper deux secteurs.</text:p>
        </text:list-item>
        <text:list-item>
          <text:p text:style-name="P7">(Tirer au hasard selon le nombre d’équipes engagées sur un secteur pour basculer une équipe sur un autre secteur).</text:p>
        </text:list-item>
        <text:list-item>
          <text:p text:style-name="P7">Autres options….</text:p>
        </text:list-item>
      </text:list>
      <text:p text:style-name="Standard"><text:soft-page-break/>Discussion ouverte et constructive, il est intéressant d’écouter les avis <text:s/>de chacun et de se rendre compte qu’aucune formule n’émerge vraiment si ce n’est la formule par secteurs (selon le nombre d’équipes inscrites) avec la situation actuelle du prix des carburants. Une consultation sera lancée avec à minima trois propositions.</text:p>
      <text:p text:style-name="Standard">Depuis, l'enquête a été réalisée et les résultats donnent, presque à égalité, les 2 premières solutions. </text:p>
      <text:p text:style-name="P1">Sujet 4 : – REFORME M3</text:p>
      <text:p text:style-name="Standard">La réforme a été présentée sans réellement de questions. Depuis la précédente réunion de secteur (Moulins), des informations complémentaires sont arrivées. La réforme M2 serait repoussée d’un an, tandis que celle des M3 serait maintenue en l’état, avec équipe déclarée. Trois joueurs déclarés avec deux présents au minimum pour chaque date. <text:s/>5 concours obligatoires à faire dans les 4 départements auvergne. Certaines modalités restent à définir. </text:p>
      <text:p text:style-name="Standard">Pas vraiment de questions mais plutôt des échanges.</text:p>
      <text:p text:style-name="Standard">Depuis, la réglementation M3 a avancé et les modalités sont connues.</text:p>
      <text:p text:style-name="P1">Sujet 5 : – PROJET C.B.D.A.</text:p>
      <text:p text:style-name="Standard">Présentation du projet</text:p>
      <text:p text:style-name="Standard">Pas de questions </text:p>
      <text:p text:style-name="P1">Sujet 6 : – DISCUSSIONS OUVERTES ET QUESTIONS</text:p>
      <text:list xml:id="list37514706" text:continue-numbering="true" text:style-name="WWNum1">
        <text:list-item>
          <text:p text:style-name="P7">Certaines personnes demandent que le calendrier soit de nouveau édité. Vu la situation actuelle (arrêt du site Quomodo donc reconstruction nécessaire), le C.B.D.A. ne peut pas s’engager sur ce sujet par contre il réfléchit à la mise à disposition d’une formule papier à imprimer sur le prochain site (comme c'était le cas sur le site Quomodo).</text:p>
        </text:list-item>
        <text:list-item>
          <text:p text:style-name="P7">Désistement et annulation des concours. Nous déplorons cette situation et nous comptons sur l’engagement de tous pour redémarrer une nouvelle saison.</text:p>
        </text:list-item>
        <text:list-item>
          <text:p text:style-name="P7">Centre de loisirs intéressé par les initiations de notre discipline.</text:p>
        </text:list-item>
        <text:list-item>
          <text:p text:style-name="P7">Document sur les indemnités et les tarifs à mettre à disposition lors de la prochaine assemblée générale.</text:p>
        </text:list-item>
        <text:list-item>
          <text:p text:style-name="P7">Information, le club de Cusset va fêter son centenaire avec différentes manifestations prévues. </text:p>
        </text:list-item>
      </text:list>
      <text:p text:style-name="Standard">Réunion clôturée à 19H </text:p>
      <text:p text:style-name="Standard"><text:s/>Verre de l’amiti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achines</meta:initial-creator>
    <dc:creator>Jean-Louis CHAUCHOT</dc:creator>
    <meta:editing-cycles>11</meta:editing-cycles>
    <meta:creation-date>2022-06-23T18:28:00</meta:creation-date>
    <dc:date>2022-09-23T17:26:42.21</dc:date>
    <meta:editing-duration>PT30M21S</meta:editing-duration>
    <meta:generator>OpenOffice/4.1.9$Win32 OpenOffice.org_project/419m1$Build-9805</meta:generator>
    <meta:document-statistic meta:table-count="0" meta:image-count="0" meta:object-count="0" meta:page-count="3" meta:paragraph-count="51" meta:word-count="697" meta:character-count="42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